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name-asian="TimesNewRomanPSMT" style:font-size-asian="12pt" style:font-size-complex="12pt"/>
    </style:style>
    <style:style style:name="P2" style:family="paragraph" style:parent-style-name="Standard" style:list-style-name="L16">
      <style:text-properties fo:font-size="12pt" style:font-name-asian="TimesNewRomanPSMT" style:font-size-asian="12pt" style:font-size-complex="12pt"/>
    </style:style>
    <style:style style:name="P3" style:family="paragraph" style:parent-style-name="Standard" style:list-style-name="L17">
      <style:text-properties fo:font-size="12pt" style:font-name-asian="TimesNewRomanPSM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list-style-name="L10">
      <style:text-properties fo:font-size="12pt" style:font-size-asian="12pt" style:font-size-complex="12pt"/>
    </style:style>
    <style:style style:name="P6" style:family="paragraph" style:parent-style-name="Standard" style:list-style-name="L11">
      <style:text-properties fo:font-size="12pt" style:font-size-asian="12pt" style:font-size-complex="12pt"/>
    </style:style>
    <style:style style:name="P7" style:family="paragraph" style:parent-style-name="Standard" style:list-style-name="L12">
      <style:text-properties fo:font-size="12pt" style:font-size-asian="12pt" style:font-size-complex="12pt"/>
    </style:style>
    <style:style style:name="P8" style:family="paragraph" style:parent-style-name="Standard" style:list-style-name="L13">
      <style:text-properties fo:font-size="12pt" style:font-size-asian="12pt" style:font-size-complex="12pt"/>
    </style:style>
    <style:style style:name="P9" style:family="paragraph" style:parent-style-name="Standard" style:list-style-name="L14">
      <style:text-properties fo:font-size="12pt" style:font-size-asian="12pt" style:font-size-complex="12pt"/>
    </style:style>
    <style:style style:name="P10" style:family="paragraph" style:parent-style-name="Standard" style:list-style-name="L15">
      <style:text-properties fo:font-size="12pt" style:font-size-asian="12pt" style:font-size-complex="12pt"/>
    </style:style>
    <style:style style:name="P11" style:family="paragraph" style:parent-style-name="Standard" style:list-style-name="L17">
      <style:text-properties fo:font-size="12pt" style:font-size-asian="12pt" style:font-size-complex="12pt"/>
    </style:style>
    <style:style style:name="P12" style:family="paragraph" style:parent-style-name="Standard" style:list-style-name="L2"/>
    <style:style style:name="T1" style:family="text">
      <style:text-properties style:font-weight-complex="bold"/>
    </style:style>
    <style:style style:name="T2" style:family="text">
      <style:text-properties style:font-name-asian="TimesNewRomanPSM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LIGIA </text:p>
      <text:p text:style-name="Standard">KLASA 1 BS (katecheza nr 34)</text:p>
      <text:p text:style-name="Standard"><text:a xlink:type="simple" xlink:href="https://www.swietywojciech.pl/Strefa-katechety/Bezplatne-pomoce-do-pobrania/Szkola-ponadpodstawowa/Klasa-1-liceum-trzyletnie-i-technikum-czteroletnie" text:style-name="Internet_20_link" text:visited-style-name="Visited_20_Internet_20_Link">https://www.swietywojciech.pl/Strefa-katechety/Bezplatne-pomoce-do-pobrania/Szkola-ponadpodstawowa/Klasa-1-liceum-trzyletnie-i-technikum-czteroletnie</text:a> </text:p>
      <text:list xml:id="list7785164980287143125" text:style-name="L2">
        <text:list-item>
          <text:p text:style-name="P12">TEMAT: CZAS WIELKICH PAPIEŻY.</text:p>
        </text:list-item>
      </text:list>
      <text:p text:style-name="Standard">Pytania:</text:p>
      <text:list xml:id="list1234465245899999289" text:style-name="L10">
        <text:list-item>
          <text:p text:style-name="P5">wymień z imienia następców św. Jana Pawła II, do chwili obecnej; </text:p>
        </text:list-item>
        <text:list-item>
          <text:p text:style-name="P5">wyjaśnij, czym Jezus może zaimponować dzisiejszemu człowiekowi;</text:p>
        </text:list-item>
        <text:list-item>
          <text:p text:style-name="P5">wytłumacz funkcje papieża w Kościele;</text:p>
        </text:list-item>
      </text:list>
      <text:p text:style-name="P4"/>
      <text:list xml:id="list963046361768367314" text:style-name="L11">
        <text:list-item>
          <text:p text:style-name="P6">TEMAT: „WYPŁYŃ NA GŁĘBIĘ” (katecheza nr 35)</text:p>
        </text:list-item>
      </text:list>
      <text:p text:style-name="P4"><text:a xlink:type="simple" xlink:href="https://www.swietywojciech.pl/Strefa-katechety/Bezplatne-pomoce-do-pobrania/Szkola-ponadpodstawowa/Klasa-1-liceum-trzyletnie-i-technikum-czteroletnie" text:style-name="Internet_20_link" text:visited-style-name="Visited_20_Internet_20_Link">https://www.swietywojciech.pl/Strefa-katechety/Bezplatne-pomoce-do-pobrania/Szkola-ponadpodstawowa/Klasa-1-liceum-trzyletnie-i-technikum-czteroletnie</text:a> </text:p>
      <text:p text:style-name="P4">Pytania: </text:p>
      <text:list xml:id="list6200028599408202610" text:style-name="L12">
        <text:list-item>
          <text:p text:style-name="P7">scharakteryzuj drogę do świętości św. Jana Pawła 2</text:p>
        </text:list-item>
        <text:list-item>
          <text:p text:style-name="P7">dlaczego każdy człowiek powołany jest do świętości ?</text:p>
        </text:list-item>
      </text:list>
      <text:p text:style-name="P4"/>
      <text:p text:style-name="P4">KLASA 2 BS</text:p>
      <text:p text:style-name="P4"><text:s text:c="4"/>1.TEMAT: DUCHOWA JEDNOŚĆ EUROPY ( katecheza 35)</text:p>
      <text:p text:style-name="P4"><text:a xlink:type="simple" xlink:href="https://www.swietywojciech.pl/Strefa-katechety/Bezplatne-pomoce-do-pobrania/Szkola-ponadpodstawowa/Klasa-2" text:style-name="Internet_20_link" text:visited-style-name="Visited_20_Internet_20_Link">https://www.swietywojciech.pl/Strefa-katechety/Bezplatne-pomoce-do-pobrania/Szkola-ponadpodstawowa/Klasa-2</text:a> </text:p>
      <text:p text:style-name="P4">Pytania: </text:p>
      <text:list xml:id="list7795377825547940421" text:style-name="L13">
        <text:list-item>
          <text:p text:style-name="P8">wymień Świętych Patronów Europy</text:p>
        </text:list-item>
        <text:list-item>
          <text:p text:style-name="P8">wskaż na wartości chrześcijańskie , które w istotny sposób kształtują współczesne oblicze Europy;</text:p>
        </text:list-item>
      </text:list>
      <text:list xml:id="list6294442951311440437" text:style-name="L14">
        <text:list-item>
          <text:p text:style-name="P9">TEMAT: WIARA KTÓRA STAJE SIĘ KULTURĄ (katecheza 36)</text:p>
        </text:list-item>
      </text:list>
      <text:p text:style-name="P4"><text:a xlink:type="simple" xlink:href="https://www.swietywojciech.pl/Strefa-katechety/Bezplatne-pomoce-do-pobrania/Szkola-ponadpodstawowa/Klasa-2" text:style-name="Internet_20_link" text:visited-style-name="Visited_20_Internet_20_Link">https://www.swietywojciech.pl/Strefa-katechety/Bezplatne-pomoce-do-pobrania/Szkola-ponadpodstawowa/Klasa-2</text:a> </text:p>
      <text:p text:style-name="P4">Pytania: </text:p>
      <text:list xml:id="list2036814301242310874" text:style-name="L15">
        <text:list-item>
          <text:p text:style-name="P10"><text:span text:style-name="T1">dokonaj analizy</text:span> środowiska kulturalnego w którym żyjesz </text:p>
        </text:list-item>
        <text:list-item>
          <text:p text:style-name="P10"><text:span text:style-name="T1">uzasadnij</text:span> dlaczego młody człowiek powinien eliminować z obszaru własnych zainteresowań to, co jest niezgodne z chrześcijańskim stylem życia; </text:p>
        </text:list-item>
      </text:list>
      <text:p text:style-name="P4"/>
      <text:p text:style-name="P4">KLASA 3 BS</text:p>
      <text:p text:style-name="P4"><text:s text:c="5"/>1.TEMAT: WYKORZYSTAĆ SZANSĘ NA MIŁOŚĆ-ADOPCJA (katecheza 30)</text:p>
      <text:p text:style-name="P4"><text:a xlink:type="simple" xlink:href="https://www.swietywojciech.pl/Strefa-katechety/Bezplatne-pomoce-do-pobrania/Szkola-ponadpodstawowa/Klasa-3" text:style-name="Internet_20_link" text:visited-style-name="Visited_20_Internet_20_Link">https://www.swietywojciech.pl/Strefa-katechety/Bezplatne-pomoce-do-pobrania/Szkola-ponadpodstawowa/Klasa-3</text:a> </text:p>
      <text:p text:style-name="P4">Pytania: </text:p>
      <text:list xml:id="list7243520468132973381" text:style-name="L16">
        <text:list-item>
          <text:p text:style-name="P2">wytłumacz, dlaczego adopcja może być <text:s/>szansy dla małżonków;</text:p>
        </text:list-item>
        <text:list-item>
          <text:p text:style-name="P2">uzasadnij dlaczego obecność dziecka w małżeństwie jest ważna</text:p>
        </text:list-item>
      </text:list>
      <text:p text:style-name="P1"><text:s text:c="5"/>2. TEMAT: ABORCJA-CICHE MORDERSTWO (katecheza 32)</text:p>
      <text:p text:style-name="P1"><text:a xlink:type="simple" xlink:href="https://www.swietywojciech.pl/Strefa-katechety/Bezplatne-pomoce-do-pobrania/Szkola-ponadpodstawowa/Klasa-3" text:style-name="Internet_20_link" text:visited-style-name="Visited_20_Internet_20_Link">https://www.swietywojciech.pl/Strefa-katechety/Bezplatne-pomoce-do-pobrania/Szkola-ponadpodstawowa/Klasa-3</text:a></text:p>
      <text:p text:style-name="P1">Pytania: </text:p>
      <text:list xml:id="list2631313531177062616" text:style-name="L17">
        <text:list-item>
          <text:p text:style-name="P11">wyjaśnij, dlaczego <text:span text:style-name="T2">życie ludzkie powinno być szanowane i chronione;</text:span></text:p>
        </text:list-item>
        <text:list-item>
          <text:p text:style-name="P3">co mówi <text:s/>nauka Kościoła na temat aborcji;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06T17:20:23.74</meta:creation-date>
    <meta:document-statistic meta:table-count="0" meta:image-count="0" meta:object-count="0" meta:page-count="1" meta:paragraph-count="35" meta:word-count="193" meta:character-count="1967"/>
    <dc:date>2020-05-06T20:32:37.19</dc:date>
    <dc:creator>urszula  romanowicz</dc:creator>
    <meta:editing-duration>PT2H57M12S</meta:editing-duration>
    <meta:editing-cycles>1</meta:editing-cycles>
    <meta:generator>OpenOffice/4.1.3$Win32 OpenOffice.org_project/413m1$Build-9783</meta:generator>
  </office:meta>
</office:document-meta>
</file>